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0" style:family="paragraph">
      <style:paragraph-properties fo:break-before="page"/>
      <style:text-properties style:font-name="Times New Roman" fo:color="#371D10" fo:font-size="14pt" style:font-size-asian="14pt" style:font-size-complex="14pt"/>
    </style:style>
    <style:style style:name="P2" style:parent-style-name="Заголовок1" style:family="paragraph">
      <style:text-properties style:font-name="Times New Roman" fo:color="#371D10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fo:font-weight="bold" style:font-weight-asian="bold" fo:color="#333333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fo:font-weight="bold" style:font-weight-asian="bold" fo:color="#333333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asian="Arial" style:font-name-complex="Times New Roman" fo:font-weight="bold" style:font-weight-asian="bold" style:font-weight-complex="bold" fo:color="#111111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P7" style:parent-style-name="Обычный" style:family="paragraph">
      <style:text-properties style:font-name="Times New Roman" style:font-name-asian="Arial" style:font-name-complex="Times New Roman" fo:font-weight="bold" style:font-weight-asian="bold" style:font-weight-complex="bold" fo:color="#111111" fo:font-size="14pt" style:font-size-asian="14pt" style:font-size-complex="14pt"/>
    </style:style>
    <style:style style:name="P8" style:parent-style-name="Обычный" style:family="paragraph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P9" style:parent-style-name="Обычный" style:family="paragraph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P10" style:parent-style-name="Обычный" style:family="paragraph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P11" style:parent-style-name="Обычный" style:family="paragraph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P12" style:parent-style-name="Обычный" style:family="paragraph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P13" style:parent-style-name="Обычный" style:family="paragraph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P14" style:parent-style-name="Обычный" style:family="paragraph">
      <style:text-properties style:font-name="Times New Roman" style:font-name-asian="Arial" style:font-name-complex="Times New Roman" fo:font-weight="bold" style:font-weight-asian="bold" style:font-weight-complex="bold" fo:color="#111111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asian="Arial" style:font-name-complex="Times New Roman" fo:font-weight="bold" style:font-weight-asian="bold" style:font-weight-complex="bold" fo:color="#111111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P18" style:parent-style-name="Обычный" style:family="paragraph">
      <style:text-properties style:font-name="Times New Roman" style:font-name-asian="Arial" style:font-name-complex="Times New Roman" fo:font-weight="bold" style:font-weight-asian="bold" style:font-weight-complex="bold" fo:color="#111111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Arial" style:font-name-complex="Times New Roman" fo:font-weight="bold" style:font-weight-asian="bold" fo:color="#111111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P22" style:parent-style-name="Обычный" style:family="paragraph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P23" style:parent-style-name="Обычный" style:family="paragraph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P24" style:parent-style-name="Обычный" style:family="paragraph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P25" style:parent-style-name="Обычный" style:family="paragraph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P26" style:parent-style-name="Обычный" style:family="paragraph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Arial" style:font-name-complex="Times New Roman" fo:font-weight="bold" style:font-weight-asian="bold" fo:color="#111111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Arial" style:font-name-complex="Times New Roman" fo:font-weight="bold" style:font-weight-asian="bold" fo:color="#111111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Arial" style:font-name-complex="Times New Roman" fo:font-weight="bold" style:font-weight-asian="bold" fo:color="#111111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Arial" style:font-name-complex="Times New Roman" fo:font-weight="bold" style:font-weight-asian="bold" fo:color="#111111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asian="Arial" style:font-name-complex="Times New Roman" fo:font-weight="bold" style:font-weight-asian="bold" fo:color="#111111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P48" style:parent-style-name="Обычный" style:family="paragraph">
      <style:text-properties style:font-name="Times New Roman" style:font-name-asian="Arial" style:font-name-complex="Times New Roman" fo:font-weight="bold" style:font-weight-asian="bold" style:font-weight-complex="bold" fo:color="#111111" fo:font-size="14pt" style:font-size-asian="14pt" style:font-size-complex="14pt"/>
    </style:style>
    <style:style style:name="P49" style:parent-style-name="Обычный" style:family="paragraph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P50" style:parent-style-name="Обычный" style:family="paragraph">
      <style:paragraph-properties fo:text-align="justify" fo:line-height="0.2041in"/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P51" style:parent-style-name="Обычный" style:family="paragraph">
      <style:paragraph-properties fo:text-align="justify" fo:line-height="0.2041in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52" style:parent-style-name="Обычный" style:family="paragraph">
      <style:paragraph-properties fo:text-align="justify" fo:line-height="0.2041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3" style:parent-style-name="Обычный" style:family="paragraph">
      <style:paragraph-properties fo:line-height="0.2041in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7" style:parent-style-name="Обычный" style:family="paragraph">
      <style:paragraph-properties fo:text-align="justify" fo:line-height="0.2041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8" style:parent-style-name="Обычный" style:family="paragraph">
      <style:paragraph-properties fo:text-align="justify" fo:line-height="0.2041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9" style:parent-style-name="Обычный" style:family="paragraph">
      <style:paragraph-properties fo:line-height="0.2041in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4" style:parent-style-name="Обычный" style:family="paragraph">
      <style:paragraph-properties fo:text-align="justify" fo:line-height="0.2041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5" style:parent-style-name="Обычный" style:family="paragraph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asian="Arial" fo:font-weight="bold" style:font-weight-asian="bold" style:font-weight-complex="bold" fo:color="#111111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asian="Trebuchet MS" fo:font-weight="bold" style:font-weight-asian="bold" style:font-weight-complex="bold" fo:color="#833713" fo:font-size="14pt" style:font-size-asian="14pt" style:font-size-complex="14pt"/>
    </style:style>
    <style:style style:name="P68" style:parent-style-name="Обычный" style:family="paragraph">
      <style:paragraph-properties fo:text-align="justify" fo:text-indent="0.2083in"/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P69" style:parent-style-name="Обычный" style:family="paragraph">
      <style:paragraph-properties fo:text-align="justify" fo:text-indent="0.2083in"/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P70" style:parent-style-name="Обычный" style:family="paragraph">
      <style:paragraph-properties fo:text-align="justify" fo:text-indent="0.2083in"/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P71" style:parent-style-name="Обычный" style:family="paragraph">
      <style:paragraph-properties fo:text-align="justify" fo:text-indent="0.2083in"/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P72" style:parent-style-name="Обычный" style:family="paragraph">
      <style:paragraph-properties fo:text-align="justify" fo:text-indent="0.2083in"/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P73" style:parent-style-name="Обычный" style:family="paragraph">
      <style:paragraph-properties fo:text-align="justify" fo:text-indent="0.2083in"/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P74" style:parent-style-name="Обычный" style:family="paragraph">
      <style:paragraph-properties fo:text-align="justify" fo:text-indent="0.2083in"/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P75" style:parent-style-name="Обычный" style:family="paragraph">
      <style:paragraph-properties fo:text-align="justify" fo:text-indent="0.2083in"/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P76" style:parent-style-name="Обычный" style:family="paragraph">
      <style:paragraph-properties fo:text-align="justify" fo:text-indent="0.2083in"/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P77" style:parent-style-name="Обычный" style:family="paragraph">
      <style:paragraph-properties fo:text-align="justify" fo:text-indent="0.2083in"/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P78" style:parent-style-name="Обычный" style:family="paragraph">
      <style:paragraph-properties fo:text-align="justify" fo:text-indent="0.2083in"/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P79" style:parent-style-name="Обычный" style:family="paragraph">
      <style:paragraph-properties fo:text-align="justify" fo:text-indent="0.2083in"/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P80" style:parent-style-name="Обычный" style:family="paragraph">
      <style:paragraph-properties fo:text-align="justify" fo:text-indent="0.2083in"/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P81" style:parent-style-name="Обычный" style:family="paragraph">
      <style:paragraph-properties fo:text-align="justify" fo:text-indent="0.2083in"/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P82" style:parent-style-name="Обычный" style:family="paragraph">
      <style:paragraph-properties fo:text-align="justify" fo:text-indent="0.2083in"/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P83" style:parent-style-name="Обычный" style:family="paragraph">
      <style:paragraph-properties fo:text-align="justify" fo:text-indent="0.2083in"/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P84" style:parent-style-name="Обычный" style:family="paragraph">
      <style:paragraph-properties fo:text-align="justify" fo:text-indent="0.2083in"/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P85" style:parent-style-name="Обычный" style:family="paragraph">
      <style:paragraph-properties fo:text-align="justify" fo:text-indent="0.2083in"/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P86" style:parent-style-name="Обычный" style:family="paragraph">
      <style:paragraph-properties fo:text-align="justify" fo:text-indent="0.2083in"/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P87" style:parent-style-name="Обычный" style:family="paragraph">
      <style:paragraph-properties fo:text-align="justify" fo:text-indent="0.2083in"/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P88" style:parent-style-name="Обычный" style:family="paragraph">
      <style:paragraph-properties fo:text-align="justify" fo:text-indent="0.2083in"/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P89" style:parent-style-name="Обычный" style:family="paragraph">
      <style:paragraph-properties fo:text-align="justify" fo:text-indent="0.2083in"/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P90" style:parent-style-name="Обычный" style:family="paragraph">
      <style:paragraph-properties fo:text-align="justify" fo:text-indent="0.2083in"/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P91" style:parent-style-name="Обычный" style:family="paragraph">
      <style:paragraph-properties fo:text-align="justify" fo:text-indent="0.2083in"/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P92" style:parent-style-name="Обычный" style:family="paragraph">
      <style:paragraph-properties fo:text-align="justify" fo:text-indent="0.2083in"/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P93" style:parent-style-name="Обычный" style:family="paragraph">
      <style:paragraph-properties fo:text-align="justify" fo:text-indent="0.2083in"/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P94" style:parent-style-name="Обычный" style:family="paragraph">
      <style:paragraph-properties fo:text-align="justify" fo:text-indent="0.2083in"/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P95" style:parent-style-name="Обычный" style:family="paragraph">
      <style:paragraph-properties fo:text-align="justify" fo:text-indent="0.2083in"/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P96" style:parent-style-name="Обычный" style:family="paragraph">
      <style:paragraph-properties fo:text-align="justify" fo:text-indent="0.2083in"/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P97" style:parent-style-name="Обычный" style:family="paragraph">
      <style:paragraph-properties fo:text-align="justify" fo:text-indent="0.2083in"/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P98" style:parent-style-name="Обычный" style:family="paragraph">
      <style:paragraph-properties fo:text-align="justify" fo:text-indent="0.2083in"/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P99" style:parent-style-name="Обычный" style:family="paragraph">
      <style:paragraph-properties fo:text-align="justify" fo:text-indent="0.2083in"/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P100" style:parent-style-name="Обычный" style:family="paragraph">
      <style:paragraph-properties fo:text-align="justify" fo:text-indent="0.2083in"/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P101" style:parent-style-name="Обычный" style:family="paragraph">
      <style:paragraph-properties fo:text-align="justify" fo:text-indent="0.2083in"/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P102" style:parent-style-name="Обычный" style:family="paragraph">
      <style:paragraph-properties fo:text-align="justify" fo:text-indent="0.2083in"/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P103" style:parent-style-name="Обычный" style:family="paragraph">
      <style:paragraph-properties fo:text-align="justify" fo:text-indent="0.2083in"/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2083in"/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P105" style:parent-style-name="Обычный" style:family="paragraph">
      <style:paragraph-properties fo:text-align="justify" fo:text-indent="0.2083in"/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P106" style:parent-style-name="Обычный" style:family="paragraph">
      <style:paragraph-properties fo:text-align="justify" fo:text-indent="0.2083in"/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P107" style:parent-style-name="Обычный" style:family="paragraph">
      <style:paragraph-properties fo:text-align="justify" fo:text-indent="0.2083in"/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P108" style:parent-style-name="Обычный" style:family="paragraph">
      <style:paragraph-properties fo:text-align="justify" fo:text-indent="0.2083in"/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P109" style:parent-style-name="Обычный" style:family="paragraph">
      <style:paragraph-properties fo:text-align="justify" fo:text-indent="0.2083in"/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P110" style:parent-style-name="Обычный" style:family="paragraph">
      <style:paragraph-properties fo:text-align="justify" fo:text-indent="0.2083in"/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P111" style:parent-style-name="Обычный" style:family="paragraph">
      <style:paragraph-properties fo:text-align="justify" fo:text-indent="0.2083in"/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asian="Arial" style:font-name-complex="Times New Roman" fo:font-weight="bold" style:font-weight-asian="bold" fo:color="#111111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P115" style:parent-style-name="Обычный" style:family="paragraph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P142" style:parent-style-name="Обычный" style:family="paragraph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P143" style:parent-style-name="Обычный" style:family="paragraph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P146" style:parent-style-name="Обычный" style:family="paragraph">
      <style:text-properties style:font-name="Times New Roman" style:font-name-asian="Arial" style:font-name-complex="Times New Roman" fo:font-weight="bold" style:font-weight-asian="bold" style:font-weight-complex="bold" fo:color="#111111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asian="Arial" style:font-name-complex="Times New Roman" fo:color="#111111" fo:font-size="14pt" style:font-size-asian="14pt" style:font-size-complex="14pt"/>
    </style:style>
    <style:style style:name="P155" style:parent-style-name="Обычный" style:family="paragraph">
      <style:paragraph-properties fo:text-align="center" fo:line-height="0.2395in"/>
    </style:style>
    <style:style style:name="T156" style:parent-style-name="Основнойшрифтабзаца" style:family="text">
      <style:text-properties style:font-name="Times New Roman" style:font-name-asian="Arial" style:font-name-complex="Times New Roman" fo:color="#FFFFFF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h text:style-name="P1" text:outline-level="1">Дистанционное обучение с 25.05- 29.05.2020 года.</text:h>
      <text:h text:style-name="P2" text:outline-level="1"><text:s/>Тема недели: “ До<text:s/>свиданья, детский сад”.</text:h>
      <text:h text:style-name="Заголовок1" text:outline-level="1"><text:span text:style-name="T3">Конспект НОД в подготовительной к школе группе<text:s/></text:span><text:span text:style-name="T4">«Знакомство с рассказом В. Драгунского «Тайное становится явным»</text:span></text:h>
      <text:p text:style-name="Обычный"><text:span text:style-name="T5">Цель:</text:span><text:span text:style-name="T6"><text:s/>Ознакомление детей с идейным смыслом рассказа В. Драгунского «Тайное становится явным».</text:span></text:p>
      <text:p text:style-name="P7">Задачи:</text:p>
      <text:p text:style-name="P8">• Формировать<text:s/>умения внимательно слушать рассказ, определять его жанр и части.</text:p>
      <text:p text:style-name="P9">• Совершенствовать<text:s/><text:s/>умения понимать мораль и идею произведения, видеть связь названия текста с его содержанием.</text:p>
      <text:p text:style-name="P10">• Развивать<text:s/>умения анализировать поступки героев, расширять словарный запас детей.</text:p>
      <text:p text:style-name="P11">• Упражнять<text:s/>в умении составлять короткие рассказы и сказки по пословицам, осмысливать образное содержание и обобщенное значение пословиц и поговорок.</text:p>
      <text:p text:style-name="P12">• Воспитывать положительные <text:s/>черты<text:s/>характера: нравственности и честности.</text:p>
      <text:p text:style-name="P13">Ход НОД</text:p>
      <text:p text:style-name="P14">Настрой на работу.</text:p>
      <text:p text:style-name="Обычный"><text:span text:style-name="T15">Воспитатель:<text:s/></text:span><text:span text:style-name="T16">Доброе утро, ребята. Повернитесь друг к другу, посмотрите друг другу в глаза</text:span><text:span text:style-name="T17">, улыбнитесь друг к другу, пожелайте хорошего рабочего настроения. Теперь посмотрите на меня. Я тоже желаю вам работать дружно, узнать что-то новое, интересное.</text:span></text:p>
      <text:p text:style-name="P18">Чтение и анализ стихотворения.</text:p>
      <text:p text:style-name="Обычный"><text:span text:style-name="T19">Воспитатель:</text:span><text:span text:style-name="T20"><text:s/></text:span><text:span text:style-name="T21">Послушайте короткое стихотворение.</text:span></text:p>
      <text:p text:style-name="P22">Петя вазочку разбил,</text:p>
      <text:p text:style-name="P23">А что<text:s/>сделал – утаил.</text:p>
      <text:p text:style-name="P24">Папа это все узнал,</text:p>
      <text:p text:style-name="P25">Поступок Пети явным стал.</text:p>
      <text:p text:style-name="P26">– Что сделал Петя?<text:s text:c="2"/>(ответы детей)</text:p>
      <text:soft-page-break/>
      <text:p text:style-name="Обычный"><text:span text:style-name="T27">Воспитатель:</text:span><text:span text:style-name="T28"><text:s/></text:span><text:span text:style-name="T29">Зачем Петя хотел скрыть это от родителей?</text:span><text:s/><text:span text:style-name="T30">(ответы детей)</text:span></text:p>
      <text:p text:style-name="Обычный"><text:span text:style-name="T31">Воспитатель:</text:span><text:span text:style-name="T32"><text:s/>Правильно ли поступил мальчик?</text:span><text:s/><text:span text:style-name="T33">(ответы детей)</text:span></text:p>
      <text:p text:style-name="Обычный"><text:span text:style-name="T34">Воспитатель:</text:span><text:span text:style-name="T35"><text:s/></text:span><text:span text:style-name="T36">Кто узнал о поступке Мальчика?</text:span><text:s/><text:span text:style-name="T37">(ответы детей)</text:span></text:p>
      <text:p text:style-name="Обычный"><text:span text:style-name="T38">Воспитатель:</text:span><text:span text:style-name="T39"><text:s/></text:span><text:span text:style-name="T40">Ребята, наверное, с каждым из вас когда-нибудь, произошел такой</text:span><text:span text:style-name="T41"><text:s/>случай, когда вы что – то хотели скрыть от родителей, но они об этом потом все равно узнали. Вспомните и расскажите о таком случае.</text:span><text:span text:style-name="T42"><text:s/>(ответы детей)</text:span></text:p>
      <text:p text:style-name="Обычный"><text:span text:style-name="T43">Воспитатель:</text:span><text:span text:style-name="T44"><text:s/></text:span><text:span text:style-name="T45">С героем произведения Виктора Драгунского тож</text:span><text:span text:style-name="T46">е произошла подобная история (</text:span><text:span text:style-name="T47">показ портрета писателя)</text:span></text:p>
      <text:p text:style-name="P48">Знакомство с биографией В. Ю. Драгунского.</text:p>
      <text:p text:style-name="P49">Виктор Драгунский родился 17 ноября 1913 года в Америке, где его родители получали образование. После рождения сына возвратились в Россию. Рано потеряв отца, он с 16 лет начал самостоятельную жизнь: работал актером кино и театра, был цирковым клоуном. Написал несколько повестей, много юмористических рассказов. Когда у Виктора Драгунского родился сын – Денис, с ним начали случаться всякие смешные истории. Драгунский стал эти истории записывать, и получились «Денискины рассказы».</text:p>
      <text:p text:style-name="P50">Это веселые и жизнерадостные рассказы о городских мальчишках: Дениске и его друзьях. Примером главного героя этих рассказов был сын Драгунского – Дениска, а в образе папы легко узнать самого писателя. Особенно любил Виктор Драгунский выступать перед детьми. Для<text:s/>него не было большего наслаждения, чем следить за маленькими зрителями.</text:p>
      <text:p text:style-name="P51"><text:s/>Пальчиковая гимнастика</text:p>
      <text:p text:style-name="P52">Лодка.</text:p>
      <text:p text:style-name="P53"><text:span text:style-name="T54">Лодочка плывет по речке,</text:span><text:span text:style-name="T55"><text:line-break/></text:span><text:span text:style-name="T56">Оставляя на воде колечки.</text:span></text:p>
      <text:p text:style-name="P57">Обе ладони поставлены на ребро, большие пальцы прижаты к ладоням (как ковшик).</text:p>
      <text:p text:style-name="P58">Пароход.</text:p>
      <text:p text:style-name="P59"><text:span text:style-name="T60">Пароход<text:s/></text:span><text:span text:style-name="T61">плывет по речке,</text:span><text:span text:style-name="T62"><text:line-break/></text:span><text:span text:style-name="T63">И пыхтит он, словно печка.</text:span></text:p>
      <text:p text:style-name="P64">Обе ладони поставлены на ребро, мизинцы прижаты (как ковшик), а большие пальцы подняты вверх.</text:p>
      <text:p text:style-name="P65"/>
      <text:soft-page-break/>
      <text:h text:style-name="Заголовок2" text:outline-level="2"><text:span text:style-name="T66">Чтение рассказа воспитателем:</text:span><text:span text:style-name="T67"><text:s/>В. Драгунский «Тайное становится явным»</text:span></text:h>
      <text:p text:style-name="P68">Я услышал, как мама сказала кому-то в коридоре:</text:p>
      <text:p text:style-name="P69">— ...Тайное всегда становится явным.</text:p>
      <text:p text:style-name="P70">И когда она вошла в комнату, я спросил:</text:p>
      <text:p text:style-name="P71">— Что это значит, мама: «Тайное становится явным»?</text:p>
      <text:p text:style-name="P72">— А это значит, что, если кто поступает нечестно, все равно про него это узнают, и будет ему очень стыдно, и он понесет наказание, — сказала мама. — Понял?.. Ложись-ка спать!</text:p>
      <text:p text:style-name="P73">Я вычистил зубы, лег спать, но не спал, а все время думал: как же так получается, что тайное становится явным? И я долго не спал, а когда проснулся, было утро, папа был уже на работе, и мы с мамой были одни.<text:s/>Я опять почистил зубы и стал завтракать.</text:p>
      <text:p text:style-name="P74">Сначала я съел яйцо. Это еще терпимо, потому что я выел один желток, а белок раскромсал со скорлупой так, чтобы его не было видно. Но потом мама принесла целую тарелку манной каши.</text:p>
      <text:p text:style-name="P75">— Ешь! — сказала мама. — Безо всяких разговоров!</text:p>
      <text:p text:style-name="P76">Я сказал:</text:p>
      <text:p text:style-name="P77">— Видеть не могу манную кашу!</text:p>
      <text:p text:style-name="P78">Но мама закричала:</text:p>
      <text:p text:style-name="P79">— Посмотри, на кого ты стал похож! Вылитый Кощей! Ешь. Ты должен поправиться.</text:p>
      <text:p text:style-name="P80">Я сказал:</text:p>
      <text:p text:style-name="P81">— Я ею давлюсь!..</text:p>
      <text:p text:style-name="P82">Тогда мама села со мной рядом, обняла меня за плечи и ласково спросила:</text:p>
      <text:p text:style-name="P83">—<text:s/>Хочешь, пойдем с тобой в Кремль?</text:p>
      <text:p text:style-name="P84">Ну,<text:s/>еще бы... Я не знаю ничего красивее Кремля. Я там был в Грановитой палате и в Оружейной, стоял возле царь-пушки и знаю, где сидел Иван Грозный. И еще там очень много интересного. Поэтому я быстро ответил маме:</text:p>
      <text:p text:style-name="P85">— Конечно,<text:s/>хочу в Кремль! Даже очень.</text:p>
      <text:soft-page-break/>
      <text:p text:style-name="P86">Тогда мама улыбнулась:</text:p>
      <text:p text:style-name="P87">— Ну вот, съешь всю кашу, и пойдем. А я пока посуду вымою. Только помни — ты должен съесть все до дна!</text:p>
      <text:p text:style-name="P88">И мама ушла на кухню.</text:p>
      <text:p text:style-name="P89">А я остался с кашей наедине. Я пошлепал ее ложкой. Потом посолил. Попробовал — ну невозможно есть! Тогда я подумал, что, может быть, сахару не хватает? Посыпал песку, попробовал... Еще хуже стало. Я не люблю кашу, я же говорю.</text:p>
      <text:p text:style-name="P90">А она к тому же была очень густая. Если бы она была жидкая, тогда другое дело, я бы зажмурился и выпил ее. Тут я взял и долил в кашу кипятку. Все равно было скользко, липко и противно. Главное, когда я глотаю, у меня горло само сжимается и выталкивает эту кашу обратно. Ужасно обидно! Ведь в Кремль-то хочется! И тут я вспомнил, что у нас есть хрен. С хреном, кажется, почти все можно съесть! Я взял и вылил в кашу всю баночку, а когда немножко попробовал, у меня сразу глаза на лоб полезли,<text:s/>и остановилось дыхание, и я, наверно, потерял сознание, потому что взял тарелку, быстро подбежал к окну и выплеснул кашу на улицу.<text:s/>Потом сразу вернулся и сел за стол.</text:p>
      <text:p text:style-name="P91">В это время вошла мама. Она сразу посмотрела на тарелку и обрадовалась:</text:p>
      <text:p text:style-name="P92">— Ну что за Дениска, что за парень<text:s/>- молодец! Съел всю кашу до дна! Ну, вставай, одевайся, рабочий народ, идем на прогулку в Кремль! — И она меня поцеловала.</text:p>
      <text:p text:style-name="P93">В эту же минуту дверь открылась, и в комнату вошел милиционер. Он сказал:</text:p>
      <text:p text:style-name="P94">— Здравствуйте! — и подошел к окну, и поглядел вниз. — А еще интеллигентный человек.</text:p>
      <text:p text:style-name="P95">— Что вам нужно? — строго спросила мама.</text:p>
      <text:p text:style-name="P96">— Как не стыдно! — Милиционер даже встал по стойке «смирно». — Государство предоставляет вам новое жилье, со всеми удобствами и, между прочим, с мусоропроводом, а вы выливаете разную гадость за окно!</text:p>
      <text:p text:style-name="P97">— Не клевещите. Ничего я не выливаю!</text:p>
      <text:p text:style-name="P98">— Ах, не выливаете?! — язвительно рассмеялся милиционер.</text:p>
      <text:p text:style-name="P99">И, открыв дверь в коридор, крикнул:</text:p>
      <text:soft-page-break/>
      <text:p text:style-name="P100">— Пострадавший! Пожалуйте сюда!</text:p>
      <text:p text:style-name="P101">И к нам вошел какой-то дяденька. Я как на него взглянул, так сразу понял, что в Кремль я не пойду.</text:p>
      <text:p text:style-name="P102">На голове у этого дяденьки была шляпа. А на шляпе — наша каша. Она лежала почти в середине шляпы,<text:s/>в ямочке, и немножко по краям, где лента, и немножко за воротником, и на плечах, и на левой брючине. Он, как вошел, сразу стал заикаться:</text:p>
      <text:p text:style-name="P103">— Главное, я иду фотографироваться... И вдруг такая история... Каша... мме... манная... Горячая, между прочим, сквозь<text:s/>шляпу и то... жжет... Как же я пошлю свое... фф... фото, когда я весь в каше?!</text:p>
      <text:p text:style-name="P104">Тут мама посмотрела на меня, и глаза у нее стали зеленые, как крыжовник. А уж это верная примета, что мама ужасно рассердилась.</text:p>
      <text:p text:style-name="P105">— Извините, пожалуйста, — сказала она тихо, —<text:s/>разрешите, я вас почищу, пройдите сюда!</text:p>
      <text:p text:style-name="P106">И они все трое прошли в коридор.</text:p>
      <text:p text:style-name="P107">А когда мама вернулась, мне даже страшно было на нее взглянуть. Но я себя пересилил, подошел к ней и сказал:</text:p>
      <text:p text:style-name="P108">— Да, мама, ты вчера сказала правильно. Тайное всегда становится явным!</text:p>
      <text:p text:style-name="P109">Мама посмотрела мне в глаза. Она смотрела долго-долго и потом спросила:</text:p>
      <text:p text:style-name="P110">— Ты это запомнил на всю жизнь?</text:p>
      <text:p text:style-name="P111">И я ответил: да.</text:p>
      <text:p text:style-name="Обычный"><text:span text:style-name="T112">Воспитатель:</text:span><text:span text:style-name="T113"><text:s/>П</text:span><text:span text:style-name="T114">риготовьтесь отвечать на мои вопросы после чтения.</text:span></text:p>
      <text:p text:style-name="P115">– Вам понравилось это произведение?<text:s/>(ответы детей)</text:p>
      <text:p text:style-name="Обычный"><text:span text:style-name="T116">– Чем понравилось?</text:span><text:s/><text:span text:style-name="T117">(ответы детей)</text:span></text:p>
      <text:p text:style-name="Обычный"><text:span text:style-name="T118">– Что это рассказ, сказка<text:s/></text:span><text:span text:style-name="T119">или стихотворение?</text:span><text:s/><text:span text:style-name="T120">(ответы детей)</text:span></text:p>
      <text:p text:style-name="Обычный"><text:span text:style-name="T121">– Почему вы считаете, что это рассказ?</text:span><text:s/><text:span text:style-name="T122">(ответы детей)</text:span></text:p>
      <text:p text:style-name="Обычный"><text:span text:style-name="T123">– Ребята, что такое тайна?</text:span><text:s/><text:span text:style-name="T124">(ответы детей)</text:span></text:p>
      <text:p text:style-name="Обычный"><text:span text:style-name="T125">– Что обозначает слово явное?</text:span><text:s/><text:span text:style-name="T126">(ответы детей)</text:span></text:p>
      <text:soft-page-break/>
      <text:p text:style-name="Обычный"><text:span text:style-name="T127">– Как вы понимаете выражение «тайное становится явным»?</text:span><text:s/><text:span text:style-name="T128">(ответы детей)</text:span></text:p>
      <text:p text:style-name="Обычный"><text:span text:style-name="T129">– Как Денис убедился в справедливости этой пословицы?</text:span><text:s/><text:span text:style-name="T130">(ответы детей)</text:span></text:p>
      <text:p text:style-name="Обычный"><text:span text:style-name="T131">– Что можно сказать о<text:s/></text:span><text:span text:style-name="T132">Денискином поступке?</text:span><text:s/><text:span text:style-name="T133">(ответы детей)</text:span></text:p>
      <text:p text:style-name="Обычный"><text:span text:style-name="T134">– Случайный обман или намеренный, о нем все равно становится известно.</text:span><text:s/><text:s/><text:span text:style-name="T135">(ответы детей)</text:span></text:p>
      <text:p text:style-name="Обычный"><text:span text:style-name="T136">– Как вы думаете, почему мама не наказала Дениску?</text:span><text:s/><text:span text:style-name="T137">(ответы детей)</text:span></text:p>
      <text:p text:style-name="Обычный"><text:span text:style-name="T138">– Как сказать коротко, о чем этот рассказ?</text:span><text:s/><text:span text:style-name="T139">(ответы детей)</text:span></text:p>
      <text:p text:style-name="Обычный"><text:span text:style-name="T140">– Как бы вы его назвали?</text:span><text:s/><text:span text:style-name="T141">(ответы детей)</text:span></text:p>
      <text:p text:style-name="P142">Писатель Виктор Драгунский назвал этот рассказ «Тайное становится явным».</text:p>
      <text:p text:style-name="P143">Вы заметили, что в рассказе говорится о том же, что и в самом названии?</text:p>
      <text:p text:style-name="Обычный"><text:span text:style-name="T144">– Что же означает выражение «Тайное становится явным». В каких случаях так можно сказать?</text:span><text:s/><text:span text:style-name="T145">(ответы детей)</text:span></text:p>
      <text:p text:style-name="P146">Рефлексия:</text:p>
      <text:p text:style-name="Обычный"><text:span text:style-name="T147">– Что мы сегодня делали?</text:span><text:s/><text:span text:style-name="T148">(ответы детей)</text:span></text:p>
      <text:p text:style-name="Обычный"><text:span text:style-name="T149">– Каким было ваше настроение?</text:span><text:s/><text:span text:style-name="T150">(ответы детей)</text:span></text:p>
      <text:p text:style-name="Обычный"><text:span text:style-name="T151">– Почему?</text:span><text:s/><text:span text:style-name="T152">(ответы детей)</text:span></text:p>
      <text:p text:style-name="Обычный"><text:span text:style-name="T153">– Что вам больше понравилось?</text:span><text:s/><text:span text:style-name="T154">(ответы детей)</text:span></text:p>
      <text:p text:style-name="P155"><text:span text:style-name="T156">+В Мои закладки</text:span></text:p>
      <text:p text:style-name="Обычный"><text:span text:style-name="T15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MS Gothic" style:font-name-complex="Times New Roman" fo:color="#2F5496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2F5496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MS Gothic" style:font-name-complex="Times New Roman" fo:color="#2F5496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MS Gothic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узнецов андрей</meta:initial-creator>
    <dc:creator>1</dc:creator>
    <meta:creation-date>2020-05-22T18:48:00Z</meta:creation-date>
    <dc:date>2020-05-22T18:48:00Z</dc:date>
    <meta:template xlink:href="Normal" xlink:type="simple"/>
    <meta:editing-cycles>2</meta:editing-cycles>
    <meta:editing-duration>PT60S</meta:editing-duration>
    <meta:document-statistic meta:page-count="6" meta:paragraph-count="17" meta:word-count="1276" meta:character-count="8535" meta:row-count="60" meta:non-whitespace-character-count="7276"/>
  </office:meta>
</office:document-meta>
</file>