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Заголовок1" style:master-page-name="MP0" style:family="paragraph">
      <style:paragraph-properties fo:break-before="page"/>
      <style:text-properties style:font-name="Times New Roman" fo:color="#000000" fo:font-size="14pt" style:font-size-asian="14pt" style:font-size-complex="14pt"/>
    </style:style>
    <style:style style:name="P2" style:parent-style-name="Заголовок1" style:family="paragraph">
      <style:text-properties style:font-name="Times New Roman" fo:color="#000000" fo:font-size="14pt" style:font-size-asian="14pt" style:font-size-complex="14pt"/>
    </style:style>
    <style:style style:name="P3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Абзацсписка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" style:parent-style-name="Абзацсписка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" style:parent-style-name="Абзацсписка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0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2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9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0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1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3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4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5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6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9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1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2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3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" style:parent-style-name="Обычный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81" style:parent-style-name="Обычный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h text:style-name="P1" text:outline-level="1">Дистанционное обучение с 25.05- 29.05.2020 года.</text:h>
      <text:h text:style-name="P2" text:outline-level="1"><text:s/>Тема недели: “<text:s/>До свиданья,<text:s/><text:s/>детский сад”.</text:h>
      <text:p text:style-name="P3">Конспект НОД по<text:s/>рисованию в подготовительной группе<text:bookmark-start text:name="_GoBack"/><text:bookmark-end text:name="_GoBack"/><text:s/>по теме:<text:s/>«До свиданья, детский сад».</text:p>
      <text:p text:style-name="Обычный"><text:span text:style-name="T4">Цель:</text:span><text:span text:style-name="T5"><text:s/>создание условий для самостоятельного составления сюжетной композиции, выбора художественных материалов, изобразительно – выразительных средств;</text:span></text:p>
      <text:p text:style-name="P6">Задачи:<text:s/></text:p>
      <text:list text:style-name="LFO1" text:continue-numbering="true">
        <text:list-item>
          <text:p text:style-name="P7">совершенствовать технику рисования,<text:s/></text:p>
        </text:list-item>
        <text:list-item>
          <text:p text:style-name="P8">развивать художественный<text:s/>вкус,<text:s/></text:p>
        </text:list-item>
        <text:list-item>
          <text:p text:style-name="P9">воспитывать<text:s/>интерес к рисованию.</text:p>
        </text:list-item>
      </text:list>
      <text:p text:style-name="Обычный"><text:span text:style-name="T10">Материал:</text:span><text:span text:style-name="T11"><text:s/>альбомный лист, восковые мелки, цветные карандаши.</text:span></text:p>
      <text:p text:style-name="P12">Ход НОД.</text:p>
      <text:p text:style-name="Обычный"><text:span text:style-name="T13">Загадка:<text:s/></text:span><text:span text:style-name="T14">В переулке есть домок,</text:span></text:p>
      <text:p text:style-name="P15">Прямо терем – теремок.</text:p>
      <text:p text:style-name="P16">В теремочке – то кроватки стоят,</text:p>
      <text:p text:style-name="P17">На кроватках ребятки спят.</text:p>
      <text:p text:style-name="P18">Подымаются ранёхонько,</text:p>
      <text:p text:style-name="P19">Умываются<text:s/>белёхонько.</text:p>
      <text:p text:style-name="P20">За столами тихонько сидят,</text:p>
      <text:p text:style-name="P21">На еду не глядят, а едят.</text:p>
      <text:p text:style-name="P22">Ответы детей (детский сад).</text:p>
      <text:p text:style-name="P23">Этот дом называется садом,</text:p>
      <text:p text:style-name="P24">В нём детишки растут, как цветочки,</text:p>
      <text:p text:style-name="P25">Где согреты заботливым взглядом,</text:p>
      <text:p text:style-name="P26">Подрастают сынишки и дочки.</text:p>
      <text:p text:style-name="P27">- Быстро пролетели ваши дошкольные<text:s/>годы, и вот пришла пора прощаться с детским садом. Когда вы пришли сюда впервые, вы ещё многого не умели, а теперь ваши ручки стали умелыми и вы можете слепить любую поделку, вырезать и наклеить замечательную аппликацию, нарисовать чудесную картину. Да всего и не перечислишь.</text:p>
      <text:p text:style-name="P28">Вы дошкольниками были.</text:p>
      <text:p text:style-name="P29">Вы ходили в детский сад.</text:p>
      <text:p text:style-name="P30">Вы из глины мастерили</text:p>
      <text:p text:style-name="P31">И лошадок и зайчат.</text:p>
      <text:p text:style-name="P32">А теперь, а теперь</text:p>
      <text:p text:style-name="P33">Открывает школа дверь!</text:p>
      <text:p text:style-name="P34">Принимает школа вас,</text:p>
      <text:p text:style-name="P35">Принимает в первый класс!</text:p>
      <text:p text:style-name="P36">- В детском саду вы научились любить свою Родину, беречь<text:s/>природу, помогать младшим и друг другу, а главное дружить. За что вы любите детский сад? (Ответы детей).</text:p>
      <text:p text:style-name="P37">- Вы ещё очень долго будете вспоминать своих друзей, весёлые праздники, детские игры и забавы. Давайте вспомним замечательные моменты из жизни в детском саду.</text:p>
      <text:p text:style-name="P38">1. Мы приходим в детский сад, там игрушки стоят</text:p>
      <text:p text:style-name="P39">Паровоз, пароход дожидаются ребят.</text:p>
      <text:p text:style-name="P40">2. Здесь стоят цветочки, мы их поливаем.</text:p>
      <text:p text:style-name="P41">3. Знаем буквы мы и слоги, выучили в садике.</text:p>
      <text:p text:style-name="P42">Знаем, как важны и строги цифры в математике.</text:p>
      <text:p text:style-name="P43">4. Любим спорт и физкультуру, делаем гимнастику.</text:p>
      <text:p text:style-name="P44">Это нужно для фигуры, гибкости и пластики.</text:p>
      <text:p text:style-name="P45">5. А ещё все наши дети рисовать любители.</text:p>
      <text:p text:style-name="P46">Очень любят оформлять выставки родителям.</text:p>
      <text:p text:style-name="P47">6. До чего же хочется посидеть в песочнице</text:p>
      <text:p text:style-name="P48">И построить замок, замок из песка.</text:p>
      <text:p text:style-name="P49">7. Снег лежит уже кругом, всё равно гулять пойдём!</text:p>
      <text:p text:style-name="P50">8. В это доме всё для нас: сказка, песня и рассказ.</text:p>
      <text:p text:style-name="P51">Шумный пляс, тихий час – в этом доме всё для нас!</text:p>
      <text:p text:style-name="P52">9. Поднялись мы все ранёхонько и умылись все белёхонько.</text:p>
      <text:p text:style-name="P53">10. Суп съедим мы и второе, хлебушка немножко.</text:p>
      <text:p text:style-name="P54">Будет чистою посуда, не оставим крошки!</text:p>
      <text:p text:style-name="P55">11. А вот мы кукол нарядили, к себе в гости пригласили!</text:p>
      <text:p text:style-name="P56">12. А я сегодня медсестра, кукол я лечу с утра.</text:p>
      <text:p text:style-name="P57">13. И поём мы как артисты, как Киркоров и Алсу.</text:p>
      <text:p text:style-name="P58">Все прекрасные артисты, если праздник на носу.</text:p>
      <text:p text:style-name="P59">14. Наш любимый детский сад стал родным для всех<text:s/>ребят!</text:p>
      <text:p text:style-name="P60">Отцветут цветы у нас, улетят и птицы.</text:p>
      <text:p text:style-name="P61">Вы пойдёте в первый раз в первый класс учиться.</text:p>
      <text:p text:style-name="P62">Куклы грустные сидят на пустой террасе.</text:p>
      <text:p text:style-name="P63">Наш весёлый детский сад вспоминайте в классе.</text:p>
      <text:p text:style-name="P64">- Предлагаю вам нарисовать то, что вам больше всего запомнилось из жизни детского сада.</text:p>
      <text:p text:style-name="Обычный"><text:span text:style-name="T65"><text:s/></text:span><text:span text:style-name="T66">Физкультминутка « В школу осенью пойду»</text:span></text:p>
      <text:p text:style-name="Обычный"><text:span text:style-name="T67">В школу осенью<text:s/></text:span><text:span text:style-name="T68">пойду</text:span><text:span text:style-name="T69">,<text:s/></text:span><text:span text:style-name="T70">(Дети шагают на месте)</text:span></text:p>
      <text:p text:style-name="Обычный"><text:span text:style-name="T71">Там друзей себе найду. (</text:span><text:span text:style-name="T72">Взяться всем за руки)</text:span></text:p>
      <text:p text:style-name="Обычный"><text:span text:style-name="T73">Научусь писать, читать,<text:s/></text:span><text:span text:style-name="T74">(Наклоны головы)</text:span></text:p>
      <text:p text:style-name="Обычный"><text:span text:style-name="T75">Быстро, правильно считать</text:span><text:span text:style-name="T76">. (Прыжки на месте)</text:span></text:p>
      <text:p text:style-name="Обычный"><text:span text:style-name="T77">Я таким ученым буду,<text:s/></text:span><text:span text:style-name="T78">(Поднять руки вверх)</text:span></text:p>
      <text:p text:style-name="Обычный"><text:span text:style-name="T79">Но свой садик не забуду<text:s/></text:span><text:span text:style-name="T80">("Обнимают" себя)</text:span></text:p>
      <text:p text:style-name="P81">Самостоятельная работа детей под детские песенки «Прощай наш детский сад».</text:p>
      <text:p text:style-name="Обычный"><text:span text:style-name="T82">Итог:</text:span><text:span text:style-name="T83"><text:s/>рисунки ваши получились красивые и чудесные. По ним видно, что в детском саду вам было весело и вам грустно расс</text:span><text:span text:style-name="T84">таваться с ним, а нам тоже грустно оттого, что вы сюда больше не вернётесь.</text:span></text:p>
      <text:p text:style-name="Обычный"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F5496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F5496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знецов андрей</meta:initial-creator>
    <dc:creator>1</dc:creator>
    <meta:creation-date>2020-05-22T18:22:00Z</meta:creation-date>
    <dc:date>2020-05-22T18:22:00Z</dc:date>
    <meta:template xlink:href="Normal" xlink:type="simple"/>
    <meta:editing-cycles>3</meta:editing-cycles>
    <meta:editing-duration>PT120S</meta:editing-duration>
    <meta:document-statistic meta:page-count="1" meta:paragraph-count="7" meta:word-count="529" meta:character-count="3538" meta:row-count="25" meta:non-whitespace-character-count="3016"/>
  </office:meta>
</office:document-meta>
</file>